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oper Black" svg:font-family="Cooper Black" style:font-family-generic="roman" style:font-pitch="variable" svg:panose-1="2 8 9 4 4 3 11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justify" fo:margin-top="0.0784in"/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 fo:margin-top="0.0784in"/>
    </style:style>
    <style:style style:name="T12" style:parent-style-name="Bekezdésalapbetűtípusa" style:family="text">
      <style:text-properties style:font-name-asian="Times New Roman" style:font-name-complex="Times New Roman" fo:font-size="11pt" style:font-size-asian="11pt" style:font-size-complex="11pt"/>
    </style:style>
    <style:style style:name="T13" style:parent-style-name="Bekezdésalapbetűtípusa" style:family="text"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 fo:margin-top="0.0784in"/>
    </style:style>
    <style:style style:name="T15" style:parent-style-name="Bekezdésalapbetűtípusa" style:family="text">
      <style:text-properties style:font-name-asian="Times New Roman" style:font-name-complex="Times New Roman" fo:font-size="11pt" style:font-size-asian="11pt" style:font-size-complex="11pt"/>
    </style:style>
    <style:style style:name="T16" style:parent-style-name="Bekezdésalapbetűtípusa" style:family="text">
      <style:text-properties fo:font-size="11pt" style:font-size-asian="11pt" style:font-size-complex="11pt"/>
    </style:style>
    <style:style style:name="T17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Bekezdésalapbetűtípusa" style:family="text"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 fo:margin-top="0.0784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 fo:margin-top="0.0784in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 fo:margin-top="0.0784in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 fo:margin-top="0.0784in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 fo:margin-top="0.0784in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 fo:margin-top="0.0986in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margin-top="0.0784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 fo:margin-top="0.0784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 fo:margin-top="0.0784in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margin-top="0.0784in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margin-top="0.0784in"/>
      <style:text-properties fo:font-size="11pt" style:font-size-asian="11pt" style:font-size-complex="11pt"/>
    </style:style>
    <style:style style:name="P30" style:parent-style-name="Standard" style:family="paragraph">
      <style:paragraph-properties fo:margin-top="0.0784in"/>
      <style:text-properties fo:font-size="11pt" style:font-size-asian="11pt" style:font-size-complex="11pt"/>
    </style:style>
    <style:style style:name="P31" style:parent-style-name="Standard" style:family="paragraph">
      <style:paragraph-properties fo:margin-top="0.0986in"/>
      <style:text-properties fo:font-size="11pt" style:font-size-asian="11pt" style:font-size-complex="11pt"/>
    </style:style>
    <style:style style:name="P32" style:parent-style-name="Standard" style:family="paragraph">
      <style:paragraph-properties fo:margin-top="0.0986in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 fo:margin-top="0.0395in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 fo:margin-top="0.0395in"/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 fo:margin-top="0.0395in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 fo:margin-top="0.0395in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 fo:margin-top="0.118in"/>
    </style:style>
    <style:style style:name="T38" style:parent-style-name="Bekezdésalapbetűtípus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40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42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44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Bekezdésalapbetűtípusa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Bekezdésalapbetűtípusa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 fo:margin-top="0.0784in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 fo:margin-top="0.0784in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 fo:margin-top="0.0784in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 fo:margin-top="0.0784in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 fo:margin-top="0.0986in"/>
      <style:text-properties fo:font-size="11pt" style:font-size-asian="11pt" style:font-size-complex="11pt"/>
    </style:style>
    <style:style style:name="P52" style:parent-style-name="Standard" style:family="paragraph">
      <style:paragraph-properties fo:margin-top="0.0395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7">MEGBÍZÁS</text:p>
      <text:p text:style-name="P8"/>
      <text:p text:style-name="P9">A meghatalmazás nyomtatott nagybetűvel szíveskedjenek kitölteni!</text:p>
      <text:p text:style-name="P10">Alulírott, …........................................................... megbízom …............................................................... -t, hogy a</text:p>
      <text:p text:style-name="P11"><text:span text:style-name="T12">…</text:span><text:span text:style-name="T13">........................................ forgalmi rendszámú, .................................................................................. alvázszámú,</text:span></text:p>
      <text:p text:style-name="P14"><text:span text:style-name="T15">…</text:span><text:span text:style-name="T16">........................................................................... <text:s/>motorszámú gépjármű<text:s/></text:span><text:span text:style-name="T17">műszaki vizsga, eredet vizsga</text:span><text:span text:style-name="T18"><text:s/>ügyében eljárjon.</text:span></text:p>
      <text:p text:style-name="P19">Megbízó: <text:s/>A jármű tulajdonosa vagy üzembentartója.</text:p>
      <text:p text:style-name="P20">Neve: .....................................................................................</text:p>
      <text:p text:style-name="P21">Állandó lakcíme: ..................................................................</text:p>
      <text:p text:style-name="P22">Születési helye: .......................................................…..Születési ideje: ........... év ....................... hónap .......... nap</text:p>
      <text:p text:style-name="P23">Anyja neve: ...............................................................Szem.ig.száma: .....................................................................</text:p>
      <text:p text:style-name="P24">Aláírás: .................................................................................</text:p>
      <text:p text:style-name="P25"/>
      <text:p text:style-name="P26">Megbízott:<text:s/></text:p>
      <text:p text:style-name="P27">Neve: ...................................................................................</text:p>
      <text:p text:style-name="P28">Állandó lakcíme: .................................................................</text:p>
      <text:p text:style-name="P29">Születési helye: .......................................................…Születési ideje: ...........év .........................hónap ...........nap</text:p>
      <text:p text:style-name="P30">Anyja neve: ..................................................................Szem.ig.száma: ....................................................................</text:p>
      <text:p text:style-name="P31">Aláírás: .............................................................................…</text:p>
      <text:p text:style-name="P32"/>
      <text:p text:style-name="P33">Jelen nyilatkozat aláírásával kijelentem, hogy tudomással birok arról, hogy a Társaság a műszaki vizsga elvégzéséhez szükséges, a Társaság Adatvédelmi és adatkezelési szabályzatában megjelölt adataimat nyilvántartja.</text:p>
      <text:p text:style-name="P34">A Joe Car Szerviz Kft. jelen szabályzattal</text:p>
      <text:p text:style-name="P35">A 2018. május 25. napjától alkalmazandó, az Európai Parlamenti Tanács (EU) 2016/679. számú rendeletnek (GDPR) illetve vonatkozó jogszabályoknak különös tekintettel az információszabadságról szóló 2011. évi CXII. törvénynek való megfelelés érdekében az adatkezelési és adatkezelési szabályzatot fogadja el az alulírott helyen és időben.</text:p>
      <text:p text:style-name="P36">A fenti információkat és tájékoztatást tudomásul vettem, fent megadott személyes adataim fentiekben megjelölt célú kezeléshez önkéntesen, minden külső befolyás nélkül beleegyezésemet adom.</text:p>
      <text:p text:style-name="P37"><text:span text:style-name="T38">Tanú I.: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Tanú II.:</text:span></text:p>
      <text:p text:style-name="P47">Neve: ...........................................................................<text:tab/>Neve: .............................................................................</text:p>
      <text:p text:style-name="P48">Állandó lakcíme: .........................................................<text:tab/>Állandó lakcíme: ..........................................................</text:p>
      <text:p text:style-name="P49">Születési helye, ideje: ..................................................<text:tab/>Születési helye,ideje: ....................................................</text:p>
      <text:p text:style-name="P50">Szem.ig.száma: ............................................................<text:tab/>Szem.ig.száma: .............................................................</text:p>
      <text:p text:style-name="P51">Aláírás: ........................................................................<text:tab/>Aláírás: .........................................................................</text:p>
      <text:p text:style-name="P52"/>
      <text:p text:style-name="P53"/>
      <text:p text:style-name="Standard">Debrecen,……………év ...…...............hó ...........nap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oper Black" svg:font-family="Cooper Black" style:font-family-generic="roman" style:font-pitch="variable" svg:panose-1="2 8 9 4 4 3 11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style:font-name-asian="Lucida Sans Unicode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Élőfej" style:display-name="Élőfej" style:family="paragraph" style:parent-style-name="Standard">
      <style:paragraph-properties text:number-lines="false">
        <style:tab-stops>
          <style:tab-stop style:type="center" style:position="3.5673in"/>
          <style:tab-stop style:type="right" style:position="7.1354in"/>
        </style:tab-stops>
      </style:paragraph-properties>
      <style:text-properties fo:hyphenate="false"/>
    </style:style>
    <style:style style:name="Élőláb" style:display-name="Élőláb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3333in" fo:margin-bottom="0.5in" fo:margin-right="0.3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29in"/>
      </style:header-style>
      <style:footer-style>
        <style:header-footer-properties style:dynamic-spacing="true" fo:min-height="0.0388in"/>
      </style:footer-style>
    </style:page-layout>
    <style:style style:name="P2" style:parent-style-name="Standard" style:family="paragraph">
      <style:paragraph-properties fo:text-align="center"/>
      <style:text-properties style:font-name="Cooper Black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Joe Car Szerviz Kft.</text:p>
        <text:p text:style-name="P3">Székhely: 4034 Debrecen Huszár Gál utca 23.</text:p>
        <text:p text:style-name="P4">Telephely: 4030 Debrecen Monostorpályi út 9-11.</text:p>
        <text:p text:style-name="P5">Adószám: 28746564-2-09</text:p>
        <text:p text:style-name="P6">Cégjegyzékszám: 09-09-031921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Dòra Harangi-Mercs</dc:creator>
    <meta:creation-date>2025-11-14T08:41:00Z</meta:creation-date>
    <dc:date>2025-11-14T08:41:00Z</dc:date>
    <meta:print-date>2023-04-17T09:19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431" meta:character-count="3399" meta:row-count="24" meta:non-whitespace-character-count="2974"/>
  </office:meta>
</office:document-meta>
</file>